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6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80401:153</text:p>
          </table:table-cell>
          <table:table-cell table:style-name="ce15" office:value-type="float" office:value="7259.87" calcext:value-type="float">
            <text:p>7,259.87</text:p>
          </table:table-cell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270A7E4B856129476EE5701364096D798E5FF2782036A05EBAD69E90EDC2363A6100D23DF17E013F734A9A8FF5EE6E8742400473F7FD9658AB905830806253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9T07:59:07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